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ligraph421 BT" svg:font-family="'Calligraph421 BT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ligraph421 BT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ligraph421 BT" fo:font-weight="bold" style:font-weight-asian="bold" style:font-weight-complex="bold"/>
    </style:style>
    <style:style style:name="P3" style:family="paragraph" style:parent-style-name="Standard">
      <style:text-properties style:font-name="Calligraph421 B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ES AU PIED DU "CHATEAU FORT"</text:p>
      <text:p text:style-name="P1"/>
      <text:p text:style-name="P2">(accès à la voie "Farandolle au Chateau" <text:s/>100m, 4 longueurs : 4 puis 5+/ 4 / 5+ (coinceurs) / 4)</text:p>
      <text:p text:style-name="P2"/>
      <text:p text:style-name="P2"/>
      <text:p text:style-name="P3">Prendre le sentier (GR) de la cascade bras rouge (départ un peu au dessus des anciens thermes de Cilaos sur la route d'Ilet à Corde, altitude 1180m).</text:p>
      <text:p text:style-name="P3"/>
      <text:p text:style-name="P3">Après 15mn (un peu moins d'un kilomètre) le sentier, jusque là à flanc, entame un premier lacet à gauche pour une courte descente (point de vue sur la ravine qu'il faudra ensuite remonter, et vue en contre-plongée du chateau fort).</text:p>
      <text:p text:style-name="P3">Tout de suite après ces quelques lacets, on repère une petite ravine pierreuse bien marquée sur la droite (alt 1030m, un peu moins de 20 minutes depuis le départ). </text:p>
      <text:p text:style-name="P3">(Si l'on se retrouve à passer sous un gros bloc coincé, faire demi tour! La ravine est 150m avant!)</text:p>
      <text:p text:style-name="P3">On remontera cette ravine en restant globalement rive droite pour en sortir peu avant d'arriver au contrefort du chateau.</text:p>
      <text:p text:style-name="P3"/>
      <text:p text:style-name="P3">Monter dans la ravine. </text:p>
      <text:p text:style-name="P3">Franchir un ressaut d'une dizaine de mètres (rocher rouge pourri, corde en place sur arbre) ou le contourner par la droite (délicat...).</text:p>
      <text:p text:style-name="P3">Continuer à remonter cette ravine en restant rive droite.</text:p>
      <text:p text:style-name="P3">Quitter la ravine (sentier à gauche dans la végétation) juste avant que cette berge rive droite ne devienne une petite barre rocheuse. (Pour ceux qui s'orientent à l'altimètre: alt 1080m, soit 50m de dénivelée depuis qu'on est entré dans la ravine...)</text:p>
      <text:p text:style-name="P3">Le sentier traverse sur une dizaine de mètres, remonter ensuite quelques petites dalles en tirant sur la gauche (cheminement évident!).</text:p>
      <text:p text:style-name="P3"/>
      <text:p text:style-name="P3">On arrive au pied d'une large dalle, socle du Chateau Fort! (Alt 1100m, moins de 10 minutes <text:s/>après avoir quitté le GR...)</text:p>
      <text:p text:style-name="P3">Le départ de la voie "Farandolle au Chateau" est quelques mètres sur la droite! (petite terrasse pour s'équiper et assurer confortablement, ligne de spits visible!).</text:p>
      <text:p text:style-name="P3"/>
      <text:p text:style-name="P3">Ayant aussi nettoyé le pied de la dalle vers la gauche , on peut imaginer d'autres lignes...</text:p>
      <text:p text:style-name="P3"/>
      <text:p text:style-name="P3">Temps aller : 25 minutes</text:p>
      <text:p text:style-name="P3">dénivelée aller: +70m/-150m</text:p>
      <text:p text:style-name="P3">distance aller: un kilomètre ...</text:p>
      <text:p text:style-name="P3">Temps retour: 30 minutes</text:p>
      <text:p text:style-name="P3"/>
      <text:p text:style-name="P3"/>
      <text:p text:style-name="P3"/>
      <text:p text:style-name="P3">Nico Sibuet, 17-09-2011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ligraph421 BT" svg:font-family="'Calligraph421 BT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1-09-17T18:46:27</meta:creation-date>
    <dc:date>2011-09-17T19:44:12</dc:date>
    <dc:language>fr-FR</dc:language>
    <meta:editing-cycles>8</meta:editing-cycles>
    <meta:editing-duration>PT57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338" meta:character-count="2001"/>
  </office:meta>
</office:document-meta>
</file>